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size-complex="16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2"/>
      <text:p text:style-name="P2">RAVINTOTO <text:s/>AU <text:s/>PORC <text:s/>DE <text:s/>RONDRO</text:p>
      <text:p text:style-name="P1"/>
      <text:p text:style-name="P1"/>
      <text:p text:style-name="P1"/>
      <text:p text:style-name="P1">Une jeune femme nommée Rondro</text:p>
      <text:p text:style-name="P1">Prépare le <text:span text:style-name="T1">ravintoto.</text:span></text:p>
      <text:p text:style-name="P3">Nom des feuilles de manioc pilées</text:p>
      <text:p text:style-name="P3">Qui, à du porc sont mélangées.</text:p>
      <text:p text:style-name="P3"/>
      <text:p text:style-name="P3">Rondro coupe fin l'ail et l'oignon,</text:p>
      <text:p text:style-name="P3">Le gingembre, puis sort un poêlon.</text:p>
      <text:p text:style-name="P3">Des ingrédients met la moitié</text:p>
      <text:p text:style-name="P3">Et le manioc à étuver.</text:p>
      <text:p text:style-name="P3">Pendant ce temps avec bonheur</text:p>
      <text:p text:style-name="P3">Elle détaille en fine épaisseur,</text:p>
      <text:p text:style-name="P3">De deux centimètres environ</text:p>
      <text:p text:style-name="P3">Le porc et le dore en friton. </text:p>
      <text:p text:style-name="P3">Après avoir salé, poivré</text:p>
      <text:p text:style-name="P3">Joint oignon, ail, met de côté.</text:p>
      <text:p text:style-name="P3">Les feuilles de manioc étant cuites,</text:p>
      <text:p text:style-name="P3">Notre Rondro se félicite</text:p>
      <text:p text:style-name="P3">Déjà de l'excellente odeur</text:p>
      <text:p text:style-name="P3">Présageant l'exquise saveur.</text:p>
      <text:p text:style-name="P3">Le porc, les feuilles dans le poêlon,</text:p>
      <text:p text:style-name="P3">Ensemble prolongent leur cuisson.</text:p>
      <text:p text:style-name="P3">A feu doux il faut mijoter,</text:p>
      <text:p text:style-name="P3">Ne pas hésiter à mouiller !</text:p>
      <text:p text:style-name="P3"/>
      <text:p text:style-name="P3">Déguster ce plat inédit </text:p>
      <text:p text:style-name="P3">Accompagné d'un bol de riz. </text:p>
      <text:p text:style-name="P3">C'est le régal de la famille </text:p>
      <text:p text:style-name="P3">Et la jouissance des papilles.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3T11:54:50.30</meta:creation-date>
    <dc:date>2013-03-04T11:52:04.05</dc:date>
    <meta:editing-duration>PT2H40M38S</meta:editing-duration>
    <meta:editing-cycles>21</meta:editing-cycles>
    <meta:generator>LibreOffice/3.3$Win32 LibreOffice_project/330m18$Build-4</meta:generator>
    <meta:document-statistic meta:table-count="0" meta:image-count="0" meta:object-count="0" meta:page-count="2" meta:paragraph-count="28" meta:word-count="138" meta:character-count="788"/>
  </office:meta>
</office:document-meta>
</file>