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><text:s/>POULET <text:s/>ROTI <text:s/>CHEZ <text:s/>ERIC</text:p>
      <text:p text:style-name="P1"/>
      <text:p text:style-name="P1"/>
      <text:p text:style-name="P1">Voilà un beau poulet fermier,</text:p>
      <text:p text:style-name="P1">Deux bons kilos, cou, foie gésier.</text:p>
      <text:p text:style-name="P1">Eric, après l'avoir flambé,</text:p>
      <text:p text:style-name="P1">Le couche pour l'assaisonner,</text:p>
      <text:p text:style-name="P1">De thym frais, d'ail, de poivre et sel</text:p>
      <text:p text:style-name="P1">El le bride avec la ficelle.</text:p>
      <text:p text:style-name="P1"/>
      <text:p text:style-name="P1">Après avoir fait l'intérieur,</text:p>
      <text:p text:style-name="P1">Dessus met deux cents grammes de beurre,</text:p>
      <text:p text:style-name="P1">Le sel, le poivre et un peu d'huile,</text:p>
      <text:p text:style-name="P1">En ce merveilleux mois d'avril.</text:p>
      <text:p text:style-name="P1">Puis l'enfourne à deux cents degrés</text:p>
      <text:p text:style-name="P1">Bien installé sur un côté,</text:p>
      <text:p text:style-name="P1">Entouré du cou concassé,</text:p>
      <text:p text:style-name="P1">Se mêlant au foie, au gésier.</text:p>
      <text:p text:style-name="P1"/>
      <text:p text:style-name="P1">Quinze minutes seulement,</text:p>
      <text:p text:style-name="P1">En l'arrosant régulièrement,</text:p>
      <text:p text:style-name="P1">Suffiront pour le retourner</text:p>
      <text:p text:style-name="P1">Et continuer à l'arroser.</text:p>
      <text:p text:style-name="P1">Puis il est remis sur le dos,</text:p>
      <text:p text:style-name="P1">Le plat déglacé d'un verre d'eau</text:p>
      <text:p text:style-name="P1">Additionné de temps en temps,</text:p>
      <text:p text:style-name="P1">Forgera un jus excellent.</text:p>
      <text:p text:style-name="P1"/>
      <text:p text:style-name="P1">Quand le poulet est reposé</text:p>
      <text:p text:style-name="P1">Quelques instants, puis découpé,</text:p>
      <text:p text:style-name="P1">Les convives la mine réjouie</text:p>
      <text:p text:style-name="P1">Dégustent cuisses ou abattis.</text:p>
      <text:p text:style-name="P1">Offert dans la simplicité</text:p>
      <text:p text:style-name="P1">Le plat d'Eric est savouré !</text:p>
      <text:p text:style-name="P1"/>
      <text:p text:style-name="P1"/>
      <text:p text:style-name="P1"/>
      <text:p text:style-name="P1"/>
      <text:p text:style-name="P1"/>
      <text:p text:style-name="P1">Voir page suivante </text:p>
      <text:p text:style-name="P1"/>
      <text:p text:style-name="P1"><text:soft-page-break/></text:p>
      <text:p text:style-name="P1"/>
      <text:p text:style-name="P1"/>
      <text:p text:style-name="P1">VARIANTE <text:s/>AUX <text:s/>HERBES <text:s/>DU <text:s/>POULET <text:s/>ROTI</text:p>
      <text:p text:style-name="P1"/>
      <text:p text:style-name="P1"/>
      <text:p text:style-name="P1">Pour varier son poulet rôti,</text:p>
      <text:p text:style-name="P1">Du pain Eric ôte la mie.</text:p>
      <text:p text:style-name="P1">Cent cinquante grammes installés</text:p>
      <text:p text:style-name="P1">En morceaux pour être mixés.</text:p>
      <text:p text:style-name="P1">Cent grammes de moelle sont ajoutés</text:p>
      <text:p text:style-name="P1">Et de moutarde, deux cuillerées.</text:p>
      <text:p text:style-name="P1">Cassés cinquante grammes de noix,</text:p>
      <text:p text:style-name="P1">Cent grammes de beurre, du persil plat.</text:p>
      <text:p text:style-name="P1">Pour finir la préparation,</text:p>
      <text:p text:style-name="P1">Une tête d'ail, de l'estragon.</text:p>
      <text:p text:style-name="P1">La farce passée au mixeur</text:p>
      <text:p text:style-name="P1">Dégage déjà une bonne odeur.</text:p>
      <text:p text:style-name="P1">Du poulet décoller la peau,</text:p>
      <text:p text:style-name="P1">Ensuite à l'aide d'un couteau,</text:p>
      <text:p text:style-name="P1">Entre peau et chair insérer</text:p>
      <text:p text:style-name="P1">L'ensemble puis mettre à griller.</text:p>
      <text:p text:style-name="P1"/>
      <text:p text:style-name="P1">Cuisiné d'une autre façon,</text:p>
      <text:p text:style-name="P1">« Poulet aux herbes » est aussi bon.</text:p>
      <text:p text:style-name="P1">Eric alors sait réunir</text:p>
      <text:p text:style-name="P1">Famille, amis, pour le plaisir.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2T15:55:32.71</meta:creation-date>
    <dc:date>2013-07-04T11:50:38.63</dc:date>
    <meta:editing-duration>PT4H48M41S</meta:editing-duration>
    <meta:editing-cycles>18</meta:editing-cycles>
    <meta:generator>LibreOffice/3.3$Win32 LibreOffice_project/330m18$Build-4</meta:generator>
    <meta:document-statistic meta:table-count="0" meta:image-count="0" meta:object-count="0" meta:page-count="3" meta:paragraph-count="53" meta:word-count="258" meta:character-count="1500"/>
  </office:meta>
</office:document-meta>
</file>