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/>MENU <text:s/>CREOLE</text:p>
      <text:p text:style-name="P1"/>
      <text:p text:style-name="P1"/>
      <text:p text:style-name="P1"/>
      <text:p text:style-name="P1">C'est encore jour de fête aujourd'hui !</text:p>
      <text:p text:style-name="P1">Grâce à Francis, grâce à Kati,</text:p>
      <text:p text:style-name="P1">Qui méritent bien une auréole</text:p>
      <text:p text:style-name="P1">Pour le merveilleux menu créole !</text:p>
      <text:p text:style-name="P1"/>
      <text:p text:style-name="P1">Un délicieux punch est offert</text:p>
      <text:p text:style-name="P1">Afin de détendre l'atmosphère !</text:p>
      <text:p text:style-name="P1">Kati a préparé un samossa,</text:p>
      <text:p text:style-name="P1">Le achard de légumes, aussi est là !</text:p>
      <text:p text:style-name="P1">Toutes les langues deviennent folles</text:p>
      <text:p text:style-name="P1">En dégustant les boudins créoles.</text:p>
      <text:p text:style-name="P1"/>
      <text:p text:style-name="P1">Kati mérite une médaille</text:p>
      <text:p text:style-name="P1">Pour sa délicieuse rougaille,</text:p>
      <text:p text:style-name="P1">Avec saucisses, avec épices,</text:p>
      <text:p text:style-name="P1">Grâce à l'aide de son Francis !</text:p>
      <text:p text:style-name="P1">Les haricots blancs et le riz sauvage</text:p>
      <text:p text:style-name="P1">Se dégustent avant salade et fromage !</text:p>
      <text:p text:style-name="P1"/>
      <text:p text:style-name="P1">Comme hier, boissons à volonté</text:p>
      <text:p text:style-name="P1">Et pour finir un bon café.</text:p>
      <text:p text:style-name="P1">Mais avant les papilles se sont réjouies,</text:p>
      <text:p text:style-name="P1">En savourant l'ananas rôti !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8T18:38:19.72</meta:creation-date>
    <dc:date>2013-08-12T15:08:49.99</dc:date>
    <meta:editing-duration>PT44M37S</meta:editing-duration>
    <meta:editing-cycles>6</meta:editing-cycles>
    <meta:generator>LibreOffice/3.3$Win32 LibreOffice_project/330m18$Build-4</meta:generator>
    <meta:document-statistic meta:table-count="0" meta:image-count="0" meta:object-count="0" meta:page-count="1" meta:paragraph-count="21" meta:word-count="115" meta:character-count="647"/>
  </office:meta>
</office:document-meta>
</file>