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ext:p text:style-name="P2">MA <text:s/>POTEE <text:s/>PAR <text:s/>JEAN-PIERRE</text:p>
      <text:p text:style-name="P2"/>
      <text:p text:style-name="P1"/>
      <text:p text:style-name="P1"/>
      <text:p text:style-name="P1">Éplucher un beau chou pommé, </text:p>
      <text:p text:style-name="P1">Prendre les feuilles, bien les laver.</text:p>
      <text:p text:style-name="P1">Les faire blanchir à l'eau bouillante</text:p>
      <text:p text:style-name="P1">Pour éviter l'heure flatulente !</text:p>
      <text:p text:style-name="P1">Voici ce que Jean-Pierre expose</text:p>
      <text:p text:style-name="P1">Au début du plat qu'il propose.</text:p>
      <text:p text:style-name="P1"/>
      <text:p text:style-name="P1">Au fond d'une terrine en terre,</text:p>
      <text:p text:style-name="P1">Installer ce que l'on préfère,</text:p>
      <text:p text:style-name="P1">De la graisse d'oie ou du saindoux</text:p>
      <text:p text:style-name="P1">Les mettre à fondre sur un feu doux.</text:p>
      <text:p text:style-name="P1">Prendre le chou, le disposer</text:p>
      <text:p text:style-name="P1">Puis la viande y incorporer :</text:p>
      <text:p text:style-name="P1">Une palette de porc fumée</text:p>
      <text:p text:style-name="P1">Lard demi-sel et lard fumé.</text:p>
      <text:p text:style-name="P1">Carottes et navets répartis ,</text:p>
      <text:p text:style-name="P1">Poivre, thym laurier réunis.</text:p>
      <text:p text:style-name="P1"/>
      <text:p text:style-name="P1">Le reste des feuilles de chou,</text:p>
      <text:p text:style-name="P1">Vivement recouvre le tout.</text:p>
      <text:p text:style-name="P1">Des girofles piqués aux oignons</text:p>
      <text:p text:style-name="P1">Se faufilent sous le bouillon</text:p>
      <text:p text:style-name="P1">De volaille, mis de moitié,</text:p>
      <text:p text:style-name="P1">Le surplus étant de côté.</text:p>
      <text:p text:style-name="P1"/>
      <text:p text:style-name="P1">L'ensemble est mis à mijoter</text:p>
      <text:p text:style-name="P1">Une heure, cent quatre vingts degrés,</text:p>
      <text:p text:style-name="P1">Dans le four, puis accueillera</text:p>
      <text:p text:style-name="P1">Saucisse Morteau et cervelas.</text:p>
      <text:p text:style-name="P1"/>
      <text:p text:style-name="P1">Une heure encore cette potée</text:p>
      <text:p text:style-name="P1">Sera remise à mijoter.</text:p>
      <text:p text:style-name="P1"><text:soft-page-break/>Puis offerte dans la terrine,</text:p>
      <text:p text:style-name="P1">Sa vue tortillant les babines.</text:p>
      <text:p text:style-name="P1">Partagé, ce plat familial</text:p>
      <text:p text:style-name="P1">De jean-Pierre est un vrai régal !</text:p>
      <text:p text:style-name="P1">Ce n'est pas de la « merde » au moins</text:p>
      <text:p text:style-name="P1">Faite par le chef, rabelaisien !.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1T17:08:49.07</meta:creation-date>
    <dc:date>2013-04-06T11:26:32.49</dc:date>
    <meta:editing-duration>PT3H29M</meta:editing-duration>
    <meta:editing-cycles>25</meta:editing-cycles>
    <meta:generator>LibreOffice/3.3$Win32 LibreOffice_project/330m18$Build-4</meta:generator>
    <meta:document-statistic meta:table-count="0" meta:image-count="0" meta:object-count="0" meta:page-count="2" meta:paragraph-count="36" meta:word-count="189" meta:character-count="1054"/>
  </office:meta>
</office:document-meta>
</file>