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/text:p>
      <text:p text:style-name="P1"/>
      <text:p text:style-name="P1">LILY <text:s/>ET <text:s/>LES <text:s/>HUITRES <text:s/>GRATINEES <text:s/>AU <text:s/>ROQUEFORT</text:p>
      <text:p text:style-name="P1"/>
      <text:p text:style-name="P1"><text:s text:c="2"/>Les huîtres seront gratinées</text:p>
      <text:p text:style-name="P1">Sans le camembert pour changer.</text:p>
      <text:p text:style-name="P1">Cette fois-ci au roquefort</text:p>
      <text:p text:style-name="P1">On change doucement le décor.</text:p>
      <text:p text:style-name="P1"/>
      <text:p text:style-name="P1">D'abord Jacky ouvre les huîtres,</text:p>
      <text:p text:style-name="P1">Soigneusement sans faire le pitre. </text:p>
      <text:p text:style-name="P1">Il les détache de leur coquille,</text:p>
      <text:p text:style-name="P1">Lily arrive en espadrilles.</text:p>
      <text:p text:style-name="P1"/>
      <text:p text:style-name="P1">Elle récupère dans un poêlon,</text:p>
      <text:p text:style-name="P1">Le jus pour la préparation,</text:p>
      <text:p text:style-name="P1">Des mollusques mis à frémir</text:p>
      <text:p text:style-name="P1">Deux minutes, puis laisser tiédir.</text:p>
      <text:p text:style-name="P1"/>
      <text:p text:style-name="P1">Dans une assiette sont préparés</text:p>
      <text:p text:style-name="P1">Cent grammes de beurre à malaxer,</text:p>
      <text:p text:style-name="P1">Avec cent grammes de roquefort</text:p>
      <text:p text:style-name="P1">Et là, Lily fait son effort.</text:p>
      <text:p text:style-name="P1"/>
      <text:p text:style-name="P1">Les huîtres sont mises à égoutter,</text:p>
      <text:p text:style-name="P1">Puis dans leurs coquilles installées</text:p>
      <text:p text:style-name="P1">Toujours sur un lit de gros sel</text:p>
      <text:p text:style-name="P1">Dans le plat en terre bleu pastel.</text:p>
      <text:p text:style-name="P1"/>
      <text:p text:style-name="P1">La cuisinière les enduit</text:p>
      <text:p text:style-name="P1">Du mélange bien réparti.</text:p>
      <text:p text:style-name="P1">Au four deux cent quarante degrés,</text:p>
      <text:p text:style-name="P1">Dix minutes pour gratiner.</text:p>
      <text:p text:style-name="P1"/>
      <text:p text:style-name="P1">Enfin arrive sur la table</text:p>
      <text:p text:style-name="P1">Cette fine entrée délectable,</text:p>
      <text:p text:style-name="P1">Provoquant un infini bonheur,</text:p>
      <text:p text:style-name="P1">Grâce à sa plaisante saveur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18:47:16.36</meta:creation-date>
    <dc:date>2013-06-24T18:24:03.60</dc:date>
    <meta:editing-duration>PT2H9M59S</meta:editing-duration>
    <meta:editing-cycles>17</meta:editing-cycles>
    <meta:generator>LibreOffice/3.3$Win32 LibreOffice_project/330m18$Build-4</meta:generator>
    <meta:document-statistic meta:table-count="0" meta:image-count="0" meta:object-count="0" meta:page-count="2" meta:paragraph-count="30" meta:word-count="148" meta:character-count="892"/>
  </office:meta>
</office:document-meta>
</file>