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S <text:s/>MOULES <text:s/>FACON <text:s/>MARIE-CLAUDE</text:p>
      <text:p text:style-name="P1"/>
      <text:p text:style-name="P1"/>
      <text:p text:style-name="P1">Marie-Claude sait faire plaisir</text:p>
      <text:p text:style-name="P1">Par ses recettes nous ravir.</text:p>
      <text:p text:style-name="P1">Les moules qu'elle sait préparer</text:p>
      <text:p text:style-name="P1">A l'avance nous font rêver.</text:p>
      <text:p text:style-name="P1"/>
      <text:p text:style-name="P1">Huit gousses d'ail sont mixées,</text:p>
      <text:p text:style-name="P1">Dont deux, dans un faitout jetées,</text:p>
      <text:p text:style-name="P1">A feu doux mélangées au beurre,</text:p>
      <text:p text:style-name="P1">Dégageant une bonne odeur.</text:p>
      <text:p text:style-name="P1"/>
      <text:p text:style-name="P1">Un vin blanc sec est projeté,</text:p>
      <text:p text:style-name="P1"><text:s/>Sur les ingrédients, mélangé.</text:p>
      <text:p text:style-name="P1">Ainsi Marie-Claude incorpore</text:p>
      <text:p text:style-name="P1">Pendant dix minutes le jus d'or.</text:p>
      <text:p text:style-name="P1"/>
      <text:p text:style-name="P1">Puis les moules bien nettoyées,</text:p>
      <text:p text:style-name="P1">A l'ensemble sont ajoutées.</text:p>
      <text:p text:style-name="P1">Bien émietté du pain rassi,</text:p>
      <text:p text:style-name="P1">Le reste d'ail et du persil,</text:p>
      <text:p text:style-name="P1">Viennent ainsi agrémenter</text:p>
      <text:p text:style-name="P1">L'ensemble que l'on peut poivrer.</text:p>
      <text:p text:style-name="P1"/>
      <text:p text:style-name="P1">Secouées et remuées les « bouchot »,</text:p>
      <text:p text:style-name="P1">Dans le faitout s'ouvrent illico !</text:p>
      <text:p text:style-name="P1">Cinq minutes il faut patienter,</text:p>
      <text:p text:style-name="P1">Avant de pouvoir savourer.</text:p>
      <text:p text:style-name="P1"/>
      <text:p text:style-name="P1">Quelques frites dans un poêlon</text:p>
      <text:p text:style-name="P1">Se joignent à la dégustation.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7:36:17.20</meta:creation-date>
    <dc:date>2012-11-01T11:15:28.14</dc:date>
    <meta:editing-duration>PT2H6M40S</meta:editing-duration>
    <meta:editing-cycles>13</meta:editing-cycles>
    <meta:generator>LibreOffice/3.3$Win32 LibreOffice_project/330m18$Build-4</meta:generator>
    <meta:document-statistic meta:table-count="0" meta:image-count="0" meta:object-count="0" meta:page-count="2" meta:paragraph-count="25" meta:word-count="123" meta:character-count="748"/>
  </office:meta>
</office:document-meta>
</file>